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justify" fo:margin-bottom="0in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color="#000000" fo:font-size="11pt" style:font-size-asian="11pt" style:font-size-complex="11pt"/>
    </style:style>
    <style:style style:name="T5" style:parent-style-name="Standardnípísmoodstavce" style:family="text">
      <style:text-properties fo:color="#000000" fo:font-size="11pt" style:font-size-asian="11pt" style:font-size-complex="11pt"/>
    </style:style>
    <style:style style:name="P6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7" style:parent-style-name="Textbody" style:family="paragraph">
      <style:paragraph-properties fo:text-align="justify" fo:margin-bottom="0in"/>
    </style:style>
    <style:style style:name="T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1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2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3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4" style:parent-style-name="Textbody" style:family="paragraph">
      <style:paragraph-properties fo:text-align="justify" fo:margin-bottom="0in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8" style:parent-style-name="Textbody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6" style:parent-style-name="Textbody" style:family="paragraph">
      <style:paragraph-properties fo:margin-bottom="0in"/>
      <style:text-properties fo:color="#3E3E3E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T30" style:parent-style-name="Standardnípísmoodstavce" style:family="text">
      <style:text-properties fo:color="#000000" fo:font-size="11pt" style:font-size-asian="11pt" style:font-size-complex="11pt"/>
    </style:style>
    <style:style style:name="T31" style:parent-style-name="Standardnípísmoodstavce" style:family="text">
      <style:text-properties fo:color="#000000" fo:font-size="11pt" style:font-size-asian="11pt" style:font-size-complex="11pt"/>
    </style:style>
    <style:style style:name="P32" style:parent-style-name="Textbody" style:family="paragraph">
      <style:paragraph-properties fo:text-align="justify" fo:margin-top="0.0784in" fo:margin-bottom="0in"/>
      <style:text-properties fo:color="#000000" fo:font-size="11pt" style:font-size-asian="11pt" style:font-size-complex="11pt"/>
    </style:style>
    <style:style style:name="P33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34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35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36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37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38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39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40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41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42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43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44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45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46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47" style:parent-style-name="Textbody" style:family="paragraph">
      <style:paragraph-properties fo:text-align="justify" fo:margin-top="0.0784in" fo:margin-bottom="0in"/>
      <style:text-properties fo:color="#000000" fo:font-size="11pt" style:font-size-asian="11pt" style:font-size-complex="11pt"/>
    </style:style>
    <style:style style:name="P48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49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50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51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52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54" style:parent-style-name="Textbody" style:list-style-name="LFO2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55" style:parent-style-name="Textbody" style:list-style-name="LFO2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56" style:parent-style-name="Textbody" style:list-style-name="LFO2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57" style:parent-style-name="Textbody" style:list-style-name="LFO2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58" style:parent-style-name="Textbody" style:list-style-name="LFO2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59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60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61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62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63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64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6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Textbody" style:list-style-name="LFO3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67" style:parent-style-name="Textbody" style:list-style-name="LFO3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68" style:parent-style-name="Textbody" style:list-style-name="LFO3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69" style:parent-style-name="Textbody" style:list-style-name="LFO3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70" style:parent-style-name="Textbody" style:list-style-name="LFO3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71" style:parent-style-name="Textbody" style:list-style-name="LFO3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72" style:parent-style-name="Textbody" style:list-style-name="LFO3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73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74" style:parent-style-name="Textbody" style:family="paragraph">
      <style:paragraph-properties fo:text-align="justify" fo:margin-bottom="0in"/>
    </style:style>
    <style:style style:name="T75" style:parent-style-name="Standardnípísmoodstavce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Informace o zpracování osobních údajů</text:p>
      <text:p text:style-name="P2"><text:span text:style-name="T3">dle čl. 13 a 14<text:s/></text:span><text:span text:style-name="T4">Nařízením Evropského parlamentu a Rady (EU) 2016/679, o ochraně fyzických osob v souvislosti se zpracováním osobních údajů<text:s/></text:span><text:span text:style-name="T5">a o volném pohybu těchto údajů a o zrušení směrnice 95/46/ES (Obecné nařízení o ochraně osobních údajů), ve znění pozdějších předpisů (dále jen Nařízení GDPR).</text:span></text:p>
      <text:p text:style-name="P6"/>
      <text:p text:style-name="P7"><text:span text:style-name="T8">Správce osobních údajů:</text:span></text:p>
      <text:p text:style-name="P9">Základní škola a Mateřská škola<text:s/>Žďár nad Metují</text:p>
      <text:p text:style-name="P10">Žďár nad Metují 73</text:p>
      <text:p text:style-name="P11">549 55 Žďár nad Metují</text:p>
      <text:p text:style-name="P12">tel. ZŠ: 491 541 143</text:p>
      <text:p text:style-name="P13">tel. MŠ: 491 422 488</text:p>
      <text:p text:style-name="P14"><text:span text:style-name="T15">e-mail:<text:s/></text:span><text:a xlink:href="mailto:zsms@zszdar.cz" office:target-frame-name="_top" xlink:show="replace"><text:span text:style-name="T16">zsms@zszdar.cz</text:span></text:a></text:p>
      <text:p text:style-name="P17"/>
      <text:p text:style-name="P18">Kontakt na pověřence:</text:p>
      <text:p text:style-name="P19">Bc. Hana Wilkeová</text:p>
      <text:p text:style-name="P20">tel.: 732 781 068</text:p>
      <text:p text:style-name="P21"><text:span text:style-name="T22">e-mail:<text:s/></text:span><text:a xlink:href="mailto:poverenec@dsobroumovsko.cz" office:target-frame-name="_top" xlink:show="replace"><text:span text:style-name="T23">poverenec@ds</text:span><text:span text:style-name="T24">obroumovsko.cz</text:span></text:a></text:p>
      <text:p text:style-name="P25">adresa: Klášterní 1, 550 01 Broumov</text:p>
      <text:p text:style-name="P26"/>
      <text:p text:style-name="P27">Osobní údaje jsou zpracovávány pouze v nutném rozsahu po nezbytně nutnou dobu, která je individuální pro jednotlivé účely zpracování.</text:p>
      <text:p text:style-name="P28"><text:span text:style-name="T29">Osobní údaje o žácích a zákonných zástupcích se zpracovávají na zák</text:span><text:span text:style-name="T30">ladě právních předpisů (školský zákon, zákony o zdravotním a sociálním pojištění, vyhláška o vedení dokumentace škola školských zařízení, vyhláška o vedení školní matriky, vyhláška o vzdělávání žáků se speciálními vzdělávacími potřebamí a další), na základ</text:span><text:span text:style-name="T31">ě smlouvy, souhlasu a ve veřejném nebo oprávněném zájmu školy.</text:span></text:p>
      <text:p text:style-name="P32">Zpracovávané údaje o žácích:</text:p>
      <text:list text:style-name="LFO1" text:continue-numbering="true">
        <text:list-item>
          <text:p text:style-name="P33">jméno a příjmení,</text:p>
        </text:list-item>
        <text:list-item>
          <text:p text:style-name="P34">rodné číslo, příp. datum narození, nebylo-li rodné číslo dítěti, žákovi nebo studentovi přiděleno,</text:p>
        </text:list-item>
        <text:list-item>
          <text:p text:style-name="P35">státní občanství,</text:p>
        </text:list-item>
        <text:list-item>
          <text:p text:style-name="P36">místo narození,</text:p>
        </text:list-item>
        <text:list-item>
          <text:p text:style-name="P37">místo<text:s/>trvalého pobytu, popřípadě místo pobytu na území České republiky podle druhu pobytu cizince nebo místo pobytu v zahraničí, nepobývá-li dítě, žák nebo student na území České republiky,</text:p>
        </text:list-item>
        <text:list-item>
          <text:p text:style-name="P38">údaje o předchozím vzdělání, včetně dosaženého stupně vzdělání</text:p>
        </text:list-item>
        <text:list-item>
          <text:p text:style-name="P39">datum zahájení vzdělávání ve škole,</text:p>
        </text:list-item>
        <text:list-item>
          <text:p text:style-name="P40">údaje o průběhu a výsledcích vzdělávání,</text:p>
        </text:list-item>
        <text:list-item>
          <text:p text:style-name="P41">vyučovací jazyk,</text:p>
        </text:list-item>
        <text:list-item>
          <text:p text:style-name="P42">údaje o znevýhodnění žáka,</text:p>
        </text:list-item>
        <text:list-item>
          <text:p text:style-name="P43">údaje o mimořádném nadání žáka,</text:p>
        </text:list-item>
        <text:list-item>
          <text:p text:style-name="P44">údaje o podpůrných opatřeních poskytovaných žákovi školou a o závěrech vyšetření v doporučení školského poradenského zařízení,</text:p>
        </text:list-item>
        <text:list-item>
          <text:p text:style-name="P45">údaje o zdravotní způsobilosti ke vzdělávání a o zdravotních obtížích, které by mohly mít vliv na průběh vzdělávání,</text:p>
        </text:list-item>
        <text:list-item>
          <text:p text:style-name="P46">datum ukončení vzdělávání ve škole.</text:p>
        </text:list-item>
      </text:list>
      <text:p text:style-name="P47">Zpracovávané údaje o zákonných zástupcích:</text:p>
      <text:list text:style-name="LFO1" text:continue-numbering="true">
        <text:list-item>
          <text:p text:style-name="P48">jméno a příjmení</text:p>
        </text:list-item>
        <text:list-item>
          <text:p text:style-name="P49">místo trvalého pobytu</text:p>
        </text:list-item>
        <text:list-item>
          <text:p text:style-name="P50">adresa pro doručování písemností</text:p>
        </text:list-item>
        <text:list-item>
          <text:p text:style-name="P51">telefonické spojení.</text:p>
        </text:list-item>
      </text:list>
      <text:p text:style-name="P52">Ososbní údaje o zaměstnancích a dodavatelích se zpracovávají na základě smluv.</text:p>
      <text:p text:style-name="P53">Zpracovávané údaje o zaměstnancích:</text:p>
      <text:list text:style-name="LFO2" text:continue-numbering="true">
        <text:list-item>
          <text:p text:style-name="P54">jmenné a kontaktní údaje,</text:p>
        </text:list-item>
        <text:list-item>
          <text:p text:style-name="P55">údaje o platu, odměně a dalších platbách,</text:p>
        </text:list-item>
        <text:list-item>
          <text:p text:style-name="P56">údaje pro zdravotní a<text:s/>sociální pojištění,</text:p>
        </text:list-item>
        <text:list-item>
          <text:p text:style-name="P57">bankovní spojení,</text:p>
        </text:list-item>
        <text:list-item>
          <text:p text:style-name="P58">a další podobné údaje.</text:p>
        </text:list-item>
      </text:list>
      <text:p text:style-name="P59">Dále jsou zpracovávány fotografie/audiovizuální záznamy, které slouží k prezentaci činnosti školy a pro<text:s/><text:soft-page-break/>potřeby dětí a jejich zákonných zástupců. Tyto záznamy jsou publikovány na webu školy,<text:s/>výstavkách prací ve škole i na veřejnosti, příp. v obecním zpravodaji, školním tablu apod.</text:p>
      <text:p text:style-name="P60"/>
      <text:p text:style-name="P61">Dále jsou také zpracovávány údaje v zájmových kroužcích, školní jídelně, při školním výletech a zájezdech.</text:p>
      <text:p text:style-name="P62"/>
      <text:p text:style-name="P63">Osobní údaje nejsou předávány jiným osobám, pokud<text:s/>povinnost jejich předání orgánům, úřadům či institucím není správci uložena zvláštním právním předpisem či to není nutné ke splnění účelu (MŠMT, SVP, SPC, PPP, MěÚ, ČSI, apod.)</text:p>
      <text:p text:style-name="P64"/>
      <text:p text:style-name="P65">Subjekt údajů nebo jeho zákonný zástupce má právo:</text:p>
      <text:list text:style-name="LFO3" text:continue-numbering="true">
        <text:list-item>
          <text:p text:style-name="P66">na přístup k osobním údajům</text:p>
        </text:list-item>
        <text:list-item>
          <text:p text:style-name="P67">na opravu, resp. doplnění</text:p>
        </text:list-item>
        <text:list-item>
          <text:p text:style-name="P68">na výmaz</text:p>
        </text:list-item>
        <text:list-item>
          <text:p text:style-name="P69">na omezení zpracování</text:p>
        </text:list-item>
        <text:list-item>
          <text:p text:style-name="P70">na přenositelnost údajů</text:p>
        </text:list-item>
        <text:list-item>
          <text:p text:style-name="P71">vznést námitku</text:p>
        </text:list-item>
        <text:list-item>
          <text:p text:style-name="P72">podat stížnost</text:p>
        </text:list-item>
      </text:list>
      <text:p text:style-name="P73"/>
      <text:p text:style-name="P74"><text:span text:style-name="T75">Na správce osobních údajů a pověřence je možno se obracet za účelem uplatnění práv dle uvedených kontaktních údaj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Trnovský</meta:initial-creator>
    <dc:creator>Jiří Trnovský</dc:creator>
    <meta:creation-date>2019-06-03T13:14:00Z</meta:creation-date>
    <dc:date>2019-06-03T13:14:00Z</dc:date>
    <meta:print-date>2019-06-03T13:1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446" meta:row-count="24" meta:non-whitespace-character-count="2952"/>
  </office:meta>
</office:document-meta>
</file>